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C00003A7900000698AFCE831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-Book" svg:font-family="Avenir-Book" style:font-family-generic="system" style:font-pitch="variable"/>
    <style:font-face style:name="Avenir-Heavy" svg:font-family="Avenir-Heavy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At00" svg:font-family="TT15A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font-name-complex="TT15At00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TT15At00"/>
    </style:style>
    <style:style style:name="P4" style:family="paragraph" style:parent-style-name="Standard">
      <style:paragraph-properties fo:line-height="150%"/>
      <style:text-properties style:font-name="Calibri" style:font-name-complex="TT15At00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style:font-name-complex="TT15At00"/>
    </style:style>
    <style:style style:name="P6" style:family="paragraph" style:parent-style-name="Standard">
      <style:text-properties style:font-name="Calibri" fo:font-size="10pt" style:font-size-asian="10pt" style:font-name-complex="TT15At00" style:font-size-complex="10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TT15At00" style:font-size-complex="10pt"/>
    </style:style>
    <style:style style:name="P8" style:family="paragraph" style:parent-style-name="Standard">
      <style:text-properties style:font-name="Calibri" style:font-name-complex="Avenir-Book"/>
    </style:style>
    <style:style style:name="P9" style:family="paragraph" style:parent-style-name="Standard">
      <style:text-properties style:font-name="Calibri" fo:font-weight="bold" style:font-weight-asian="bold" style:font-name-complex="TT15At00"/>
    </style:style>
    <style:style style:name="P10" style:family="paragraph" style:parent-style-name="Standard">
      <style:text-properties style:font-name="Calibri" fo:font-weight="bold" style:font-weight-asian="bold" style:font-name-complex="Avenir-Book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TT15At00" style:font-size-complex="14pt"/>
    </style:style>
    <style:style style:name="P12" style:family="paragraph" style:parent-style-name="Standard">
      <style:text-properties style:font-name="Calibri" style:font-name-complex="Avenir-Heavy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Calibri" style:font-name-complex="TT15At00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Calibri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Calibri" style:font-name-complex="TT15At00"/>
    </style:style>
    <style:style style:name="T2" style:family="text">
      <style:text-properties style:font-name="Calibri" fo:font-weight="bold" style:font-weight-asian="bold" style:font-name-complex="TT15At00"/>
    </style:style>
    <style:style style:name="T3" style:family="text">
      <style:text-properties style:font-name="Calibri" fo:font-weight="bold" style:font-weight-asian="bold" style:font-name-complex="TT15At00" style:font-weight-complex="bold"/>
    </style:style>
    <style:style style:name="T4" style:family="text">
      <style:text-properties style:font-name="Calibri" fo:font-weight="bold" style:font-weight-asian="bold" style:font-name-complex="Avenir-Book"/>
    </style:style>
    <style:style style:name="T5" style:family="text">
      <style:text-properties style:font-name="Calibri" style:font-name-complex="Avenir-Book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name-complex="TT15At00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MEDICAL HISTORY TRANSFER REQUEST</text:p>
      <text:p text:style-name="P3"/>
      <text:p text:style-name="P7">TO:</text:p>
      <text:p text:style-name="P6"/>
      <text:p text:style-name="P2">Previous Doctors/ Clinic Name: <text:s/><text:tab/> _________________________________________</text:p>
      <text:p text:style-name="P2"/>
      <text:p text:style-name="P15">Previous Clinic Address: <text:tab/><text:tab/>_________________________________________ </text:p>
      <text:p text:style-name="P15"/>
      <text:p text:style-name="P15">Phone: <text:tab/>____________________ Fax:<text:tab/>____________________ </text:p>
      <text:p text:style-name="P15"/>
      <text:p text:style-name="P1"/>
      <text:p text:style-name="P13"><text:span text:style-name="T2">RE: Patients Name/s: </text:span><text:span text:style-name="T1"><text:s text:c="6"/>_________________________________</text:span><text:span text:style-name="T2">D.O.B.</text:span><text:span text:style-name="T1"> ______________</text:span></text:p>
      <text:p text:style-name="P13"><text:span text:style-name="T2">Other family members: (signatures required if over 14 years of age): <text:s text:c="2"/><text:tab/><text:tab/><text:tab/><text:tab/><text:tab/><text:tab/> <text:s/></text:span><text:span text:style-name="T1">___________________________</text:span><text:span text:style-name="T2">D.O.B.</text:span><text:span text:style-name="T1"> ______________</text:span><text:span text:style-name="T3">Signature</text:span><text:span text:style-name="T1">____________________</text:span></text:p>
      <text:p text:style-name="P13"><text:span text:style-name="T2"><text:tab/> <text:s/></text:span><text:span text:style-name="T1">___________________________</text:span><text:span text:style-name="T2">D.O.B. </text:span><text:span text:style-name="T1">______________ </text:span><text:span text:style-name="T3">Signature</text:span><text:span text:style-name="T1">___________________</text:span></text:p>
      <text:p text:style-name="P13"><text:span text:style-name="T2"><text:tab/> <text:s/></text:span><text:span text:style-name="T1">___________________________</text:span><text:span text:style-name="T2">D.O.B. </text:span><text:span text:style-name="T1">______________</text:span><text:span text:style-name="T3">Signature</text:span><text:span text:style-name="T1">____________________</text:span></text:p>
      <text:p text:style-name="Standard"><text:span text:style-name="T2">Address: </text:span><text:span text:style-name="T1">_____________________________________________ <text:s text:c="2"/></text:span><text:span text:style-name="T2">Post code: </text:span><text:span text:style-name="T1">______________</text:span></text:p>
      <text:p text:style-name="P2"/>
      <text:p text:style-name="P2">The above mentioned Patient/s have elected to attend Wantirna Medical Clinic for future medical care. </text:p>
      <text:p text:style-name="P2"/>
      <text:p text:style-name="Standard"><text:span text:style-name="T1">P</text:span><text:span text:style-name="T5">lease forward a copy of the patient’s complete medical history, including correspondence, investigations and consultation records in </text:span><text:span text:style-name="T4">electronic format</text:span><text:span text:style-name="T5">, where available</text:span><text:span text:style-name="T1">. </text:span></text:p>
      <text:p text:style-name="P2"/>
      <text:p text:style-name="P10">If a complete medical history is unable to be sent, please forward a suitable Health Summary and additionally include the following information (where relevant):</text:p>
      <text:p text:style-name="P8"/>
      <text:p text:style-name="P8">Date of Last Health Assessment<text:tab/><text:tab/><text:tab/>Immunisation History</text:p>
      <text:p text:style-name="P8">Copies of Specialist Letters<text:tab/><text:tab/><text:tab/><text:tab/>Completion date of 45-49 Health Check</text:p>
      <text:p text:style-name="P8">Date of last GPMP/ Reviews (721 or 732)<text:tab/><text:tab/>Date of last TCA / Reviews (Item 723 or 732)</text:p>
      <text:p text:style-name="P8">Date/s of Mental Health Care Plans / Reviews</text:p>
      <text:p text:style-name="P5"/>
      <text:p text:style-name="P14"><text:span text:style-name="T2">For Medical Director:<text:tab/> </text:span><text:span text:style-name="T6">XML Format</text:span></text:p>
      <text:p text:style-name="P14"><text:span text:style-name="T2">If using any other software: <text:s/></text:span><text:span text:style-name="T6">Please send in HTML or PDF format (CD/DVD/USB)</text:span><text:span text:style-name="T2">.</text:span><text:span text:style-name="T1"> <text:s text:c="2"/>Thank you.</text:span></text:p>
      <text:p text:style-name="P15"/>
      <text:p text:style-name="P9"/>
      <text:p text:style-name="P9">Patients Authorisation:</text:p>
      <text:p text:style-name="P12">I hereby give authority for a copy of my medical history and the medical history of any other listed family members, to be released to Wantirna Medical Clinic in the format described above.</text:p>
      <text:p text:style-name="P4"/>
      <text:p text:style-name="P4">Name (PRINT)...........................................................</text:p>
      <text:p text:style-name="P4">Signed ...................................................................... <text:s text:c="2"/><text:tab/>Date: 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-Book" svg:font-family="Avenir-Book" style:font-family-generic="system" style:font-pitch="variable"/>
    <style:font-face style:name="Avenir-Heavy" svg:font-family="Avenir-Heavy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At00" svg:font-family="TT15A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A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n" style:country-asian="A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language-asian="en" style:country-asian="AU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language-asian="en" style:country-asian="AU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en" style:country-asian="A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Calibri"/>
    </style:style>
    <style:style style:name="MP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Calibri"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9cm" fo:margin-left="0cm" fo:margin-right="0cm" fo:margin-bottom="0.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323cm" svg:y="0.072cm" svg:width="14.713cm" svg:height="1.492cm" draw:z-index="0"><draw:image xlink:href="Pictures/2000001C00003A7900000698AFCE8315.svm" xlink:type="simple" xlink:show="embed" xlink:actuate="onLoad"/></draw:frame><text:span text:style-name="MT1"><text:tab/><text:tab/><text:tab/><text:tab/><text:tab/><text:tab/><text:tab/><text:tab/></text:span><text:span text:style-name="MT2">103 HAROLD STREET, WANTIRNA, 3152</text:span></text:p>
        <text:p text:style-name="MP2"><text:tab/><text:tab/><text:tab/><text:tab/><text:tab/><text:tab/><text:tab/><text:tab/>Phone 9800 2088 Fax 9887 1191</text:p>
        <text:p text:style-name="MP2"><text:tab/><text:tab/><text:tab/><text:tab/><text:tab/><text:tab/><text:tab/><text:tab/>ABN 69 006 864 88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print-date>2021-09-22T13:34:26.52</meta:print-date>
    <meta:creation-date>2018-11-12T22:00:00</meta:creation-date>
    <dc:date>2021-09-22T13:34:56.94</dc:date>
    <meta:editing-duration>PT3M50S</meta:editing-duration>
    <meta:generator>OpenOffice/4.1.7$Win32 OpenOffice.org_project/417m1$Build-9800</meta:generator>
    <meta:document-statistic meta:table-count="0" meta:image-count="1" meta:object-count="0" meta:page-count="1" meta:paragraph-count="26" meta:word-count="226" meta:character-count="2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